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/>
    </style:style>
    <style:style style:name="P2" style:family="paragraph" style:parent-style-name="Standard" style:list-style-name="L1">
      <style:paragraph-properties fo:line-height="150%"/>
      <style:text-properties style:font-name="Ari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nes bo delo potekalo s pomočjo učbenika. </text:p>
      <text:p text:style-name="P1">Nazadnje smo se učili o denarju. Se spomniš? Ker ga nimamo na pretek je pomembno, da znamo z njim pravilno ravnati. Velik del denarja nameni družina za nakupovanje. Najprej si v učbeniku preberi poglavje z naslovom Načrtovanje nakupov (stran 42 in 43). </text:p>
      <text:p text:style-name="P1">Vzemi zvezek, napiši datum, 20.4. in naslov <text:span text:style-name="T1">Načrtovanje nakupov</text:span>. Nato pod naslovom prepiši rdeče obarvano besedilo, ki je na stani 43 spodaj levo, pod oznako SMS ( Če želimo skrbno....)</text:p>
      <text:p text:style-name="P1">Nato v zvezek prepiši še tri vprašanja in nanje odgovori:</text:p>
      <text:list xml:id="list3455589819046349902" text:style-name="L1">
        <text:list-item>
          <text:p text:style-name="P2">Kakšne nakupe moramo še posebej načrtovati?</text:p>
        </text:list-item>
        <text:list-item>
          <text:p text:style-name="P2">Zakaj bi kupovali na obroke?</text:p>
        </text:list-item>
        <text:list-item>
          <text:p text:style-name="P2">Navedi vsaj eno dobro in eno slabo lastnost razprodaj!</text:p>
        </text:list-item>
      </text:list>
      <text:p text:style-name="P1"/>
      <text:p text:style-name="P1">Pred pričetkom druge ure si vzemi 5 minutni odmor, malce se pretegni, sprehodi se po sobi ali stanovanju, privošči si kozarec vode, …</text:p>
      <text:p text:style-name="P1">Sedaj pa razmisli: Kje vse lahko nakupujemo? Kakšne trgovine poznamo? Niso vse enake, kajne? Razlikujejo se po velikosti (od majhne trgovinice v sosednji ulici, do velikih trgovskih centrov), glede na to kaj v njih prodajajo (trgovina z obutvijo, trgovine z oblačili, trgovine z mobilnimi napravami, živilske trgovine, kjer prodajajo razna živila, lahko pa poznamo trgovine samo z določenim živilom, kot so na primer: mesnice, pekarne, slaščičarne,.. takšnih trgovin je ogromno). Vali lahko kupujemo le v trgovinah? Kje vse še lahko kupujemo si preberi v učbeniku na strani 40 in 41.</text:p>
      <text:p text:style-name="P1">Ko končaš z branjem reči učni list in ga prilepi v zvezek. </text:p>
      <text:p text:style-name="P1">Pošlji fotografijo svojega dela na moj naslov do konca tedna.</text:p>
      <text:p text:style-name="P1"/>
      <text:p text:style-name="P1">Pa še ena šala za konec:</text:p>
      <text:p text:style-name="P1">Zajček pride v trgovino in pri pultu za kruh vpraša: “Ali imate 100 žemelj?” </text:p>
      <text:p text:style-name="P1">Prodajalka: “Ne, 100 jih pa žal nimamo.” Zajček se obrne in odide. </text:p>
      <text:p text:style-name="P1">Naslednji dan pride spet z istim vprašanjem in dobi isti odgovor ter enako še nekaj dni zaporedoma. </text:p>
      <text:p text:style-name="P1">Nekega dne prodajalka naroči 100 žemelj in pričakuje zajčka. Ta res pride in vpraša:” Ali imate 100 žemelj?” <draw:frame draw:style-name="fr1" draw:name="grafika1" text:anchor-type="char" svg:x="12.959cm" svg:y="0.683cm" svg:width="3.687cm" svg:height="4.015cm" draw:z-index="0"><draw:image xlink:href="https://encrypted-tbn0.gstatic.com/images?q=tbn%3AANd9GcStZlyT5t0eewUP51jcoMlJjPkLnl_VwJcWzvulVTcXUIdoLhkn&amp;usqp=CAU" xlink:type="simple" xlink:show="embed" xlink:actuate="onLoad"/></draw:frame></text:p>
      <text:p text:style-name="P1">Prodajalka vsa vesela odvrne: ”Ja, danes jih pa imamo!” </text:p>
      <text:p text:style-name="P1">Zajček: ”Ja, toliko jih boste pa zelo težko prodali! 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eja Benedik</meta:initial-creator>
    <meta:creation-date>2020-04-18T13:17:46.66</meta:creation-date>
    <dc:date>2020-04-19T19:43:45.60</dc:date>
    <dc:creator>Mateja Benedik</dc:creator>
    <meta:editing-duration>PT42M51S</meta:editing-duration>
    <meta:editing-cycles>3</meta:editing-cycles>
    <meta:generator>OpenOffice/4.1.7$Win32 OpenOffice.org_project/417m1$Build-9800</meta:generator>
    <meta:document-statistic meta:table-count="0" meta:image-count="1" meta:object-count="0" meta:page-count="1" meta:paragraph-count="19" meta:word-count="332" meta:character-count="1992"/>
  </office:meta>
</office:document-meta>
</file>